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de nieuwbouwlocatie voor stadsbeheer aan de Marie Curieweg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de nieuwbouwlocatie voor stadsbeheer aan de Marie Curieweg. De vergunning is geregistreerd onder nummer VOS1714.</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24 mei 2023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406</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06</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06</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1714</meta:user-defined>
    <meta:user-defined meta:name="DCTERMS.abstract">nieuwbouwlocatie voor stadsbeheer aan de Marie Curieweg</meta:user-defined>
    <dc:language>nl</dc:language>
    <meta:user-defined meta:name="OVERHEIDop.locatietype/OVERHEIDop.gebiedsmarkering">Punt</meta:user-defined>
    <meta:user-defined meta:name="DC.title">Watervergunning voor de nieuwbouwlocatie voor stadsbeheer aan de Marie Curieweg</meta:user-defined>
    <meta:user-defined meta:name="DCTERMS.W3CDTF/DCTERMS.available">2023-04-14</meta:user-defined>
    <meta:user-defined meta:name="DCTERMS.W3CDTF/OVERHEIDop.jaargang">2023</meta:user-defined>
    <meta:user-defined meta:name="OVERHEIDop.publicationIssue">4406</meta:user-defined>
    <meta:user-defined meta:name="OVERHEIDop.WsbID/DC.identifier">wsb-2023-4406</meta:user-defined>
    <meta:user-defined meta:name="OVERHEIDop.versieInformatie"/>
  </office:meta>
</office:document-meta>
</file>