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B van Lieshoutlaan 44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633262 ingevolge de Keur waterschap Brabantse Delta 2015 bekend gemaakt op 12 april 2023 voor het aanleggen, hebben en onderhouden van een grondkeremde constructie met ophoging talud, stenen muur en veranda in (de beschermingszone van) a-water OVK11423 ter hoogte van de AB van Lieshoutlaan 44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0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0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0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AB van Lieshoutlaan 44 te Waalwijk.</meta:user-defined>
    <meta:user-defined meta:name="DCTERMS.W3CDTF/DCTERMS.available">2023-04-14</meta:user-defined>
    <meta:user-defined meta:name="DCTERMS.W3CDTF/OVERHEIDop.jaargang">2023</meta:user-defined>
    <meta:user-defined meta:name="OVERHEIDop.externeBijlage">Besluit 631682|exb-2023-18975</meta:user-defined>
    <meta:user-defined meta:name="OVERHEIDop.externeBijlage">23-616077-A |exb-2023-18976</meta:user-defined>
    <meta:user-defined meta:name="OVERHEIDop.externeBijlage">23-616077-B|exb-2023-18977</meta:user-defined>
    <meta:user-defined meta:name="OVERHEIDop.externeBijlage">23-616077-C|exb-2023-18978</meta:user-defined>
    <meta:user-defined meta:name="OVERHEIDop.externeBijlage">23-616077-D|exb-2023-18979</meta:user-defined>
    <meta:user-defined meta:name="OVERHEIDop.externeBijlage">23-616077-E|exb-2023-18980</meta:user-defined>
    <meta:user-defined meta:name="OVERHEIDop.publicationIssue">4405</meta:user-defined>
    <meta:user-defined meta:name="OVERHEIDop.WsbID/DC.identifier">wsb-2023-4405</meta:user-defined>
    <meta:user-defined meta:name="OVERHEIDop.versieInformatie"/>
  </office:meta>
</office:document-meta>
</file>