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van een bestaande vlonder en beschoeiing in B-watergang nummer 063691 ter plaat-se van Lage Boezem 21 te Nieuw-Lekk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vangen van een bestaande vlonder en beschoeiing in B-watergang nummer 063691 ter plaat-se van Lage Boezem 21 te Nieuw-Lekkerland een watervergunning te verlenen.  
</text:p>
            <text:p text:style-name="common-al">Zaaknummer: 2023033216
</text:p>
            <text:p text:style-name="common-al">Start bezwaartermijn: 12-04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404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404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404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3033216</meta:user-defined>
    <meta:user-defined meta:name="DCTERMS.abstract">het vervangen van een bestaande vlonder en beschoeiing tpv. Lage Boezem 21 te Nieuw-Lekkerland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vervangen van een bestaande vlonder en beschoeiing in B-watergang nummer 063691 ter plaat-se van Lage Boezem 21 te Nieuw-Lekkerland</meta:user-defined>
    <meta:user-defined meta:name="DCTERMS.W3CDTF/DCTERMS.available">2023-04-14</meta:user-defined>
    <meta:user-defined meta:name="DCTERMS.W3CDTF/OVERHEIDop.jaargang">2023</meta:user-defined>
    <meta:user-defined meta:name="OVERHEIDop.publicationIssue">4404</meta:user-defined>
    <meta:user-defined meta:name="OVERHEIDop.WsbID/DC.identifier">wsb-2023-4404</meta:user-defined>
    <meta:user-defined meta:name="OVERHEIDop.versieInformatie"/>
  </office:meta>
</office:document-meta>
</file>