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aanleg van een conserveringsstuw bij de Oost-westweg in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de aanleg van een conserveringsstuw bij de Oost-westweg in Kamperland. De aanvraag is geregistreerd onder zaaknummer VOS2044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1 april 2023. Het waterschap neemt daarover waarschijnlijk voor 6 juni 2023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40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0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0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2044</meta:user-defined>
    <meta:user-defined meta:name="DCTERMS.abstract">aanleg van een conserveringsstuw bij de Oost-westweg in Kamperland</meta:user-defined>
    <dc:language>nl</dc:language>
    <meta:user-defined meta:name="OVERHEIDop.locatietype/OVERHEIDop.gebiedsmarkering">Punt</meta:user-defined>
    <meta:user-defined meta:name="DC.title">Aanvraag watervergunning voor de aanleg van een conserveringsstuw bij de Oost-westweg in Kamperland</meta:user-defined>
    <meta:user-defined meta:name="DCTERMS.W3CDTF/DCTERMS.available">2023-04-14</meta:user-defined>
    <meta:user-defined meta:name="DCTERMS.W3CDTF/OVERHEIDop.jaargang">2023</meta:user-defined>
    <meta:user-defined meta:name="OVERHEIDop.publicationIssue">4403</meta:user-defined>
    <meta:user-defined meta:name="OVERHEIDop.WsbID/DC.identifier">wsb-2023-4403</meta:user-defined>
    <meta:user-defined meta:name="OVERHEIDop.versieInformatie"/>
  </office:meta>
</office:document-meta>
</file>