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empen van een slootgedeelte aan de Zuiddijk in Dreischor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van een slootgedeelte aan de Zuiddijk in Dreischor. De aanvraag is geregistreerd onder zaaknummer VOS203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1 april 2023. Het waterschap neemt daarover waarschijnlijk voor 6 jun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0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0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0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36</meta:user-defined>
    <meta:user-defined meta:name="DCTERMS.abstract">het dempen van een slootgedeelte aan de Zuiddijk in Dreischor</meta:user-defined>
    <dc:language>nl</dc:language>
    <meta:user-defined meta:name="OVERHEIDop.locatietype/OVERHEIDop.gebiedsmarkering">Punt</meta:user-defined>
    <meta:user-defined meta:name="DC.title">Aanvraag watervergunning voor het dempen van een slootgedeelte aan de Zuiddijk in Dreischor aan</meta:user-defined>
    <meta:user-defined meta:name="DCTERMS.W3CDTF/DCTERMS.available">2023-04-14</meta:user-defined>
    <meta:user-defined meta:name="DCTERMS.W3CDTF/OVERHEIDop.jaargang">2023</meta:user-defined>
    <meta:user-defined meta:name="OVERHEIDop.publicationIssue">4402</meta:user-defined>
    <meta:user-defined meta:name="OVERHEIDop.WsbID/DC.identifier">wsb-2023-4402</meta:user-defined>
    <meta:user-defined meta:name="OVERHEIDop.versieInformatie"/>
  </office:meta>
</office:document-meta>
</file>