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coax-kabel ten behoeve van een huisaansluiting, ter hoogte van Herenweg 1 1241LB Kortenhoef - AGV - WN2023-00174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een coax-kabel ten behoeve van een huisaansluiting, ter hoogte van Herenweg 1 1241LB Kortenhoef. Het zaaknummer is WN2023-001745.
				</text:p>
            <text:p text:style-name="common-al">
				Dit maatwerkbesluit is verzonden op 12-04-2023.
				</text:p>
            <text:p text:style-name="common-al">
            <text:span text:style-name="nadrukvet">Inzien van de stukken</text:span>
          </text:p>
            <text:p text:style-name="common-al">
				U kunt het besluit en de bijlagen inzien. Stuur daarvoor een e-mail naar ondersteuningvth@waternet.nl. Vermeld dan uw zaaknummer WN2023-001745.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0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0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0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745</meta:user-defined>
    <meta:user-defined meta:name="DCTERMS.abstract">Maatwerkbesluit Keur, Ziggo B.V., Herenweg 1 in Kortenhoef</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leggen van een coax-kabel ten behoeve van een huisaansluiting, ter hoogte van Herenweg 1 1241LB Kortenhoef - AGV - WN2023-001745</meta:user-defined>
    <meta:user-defined meta:name="DCTERMS.W3CDTF/DCTERMS.available">2023-04-14</meta:user-defined>
    <meta:user-defined meta:name="DCTERMS.W3CDTF/OVERHEIDop.jaargang">2023</meta:user-defined>
    <meta:user-defined meta:name="OVERHEIDop.publicationIssue">4401</meta:user-defined>
    <meta:user-defined meta:name="OVERHEIDop.WsbID/DC.identifier">wsb-2023-4401</meta:user-defined>
    <meta:user-defined meta:name="OVERHEIDop.versieInformatie"/>
  </office:meta>
</office:document-meta>
</file>