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boringen op de locatie Schalkwijkerbuitenwaard en Steenwaard in Schalkwijk (code HDSR24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boringen op de locatie Schalkwijkerbuitenwaard en Steenwaard in Schalkwijk in de gemeente Hou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0915</meta:user-defined>
    <meta:user-defined meta:name="DCTERMS.abstract">Melding activiteit voor boringen op de locatie Schalkwijkerbuitenwaard en Steenwaard in Schalk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ogheemraadschap De Stichtse Rijnlanden – Melding activiteit voor boringen op de locatie Schalkwijkerbuitenwaard en Steenwaard in Schalkwijk (code HDSR24091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4400</meta:user-defined>
    <meta:user-defined meta:name="OVERHEIDop.WsbID/DC.identifier">wsb-2023-4400</meta:user-defined>
    <meta:user-defined meta:name="OVERHEIDop.versieInformatie"/>
  </office:meta>
</office:document-meta>
</file>