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iciteitskabel in de Braakmanstraat (referentieadres Sardijngeulstraat 30)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iciteitskabel in de Braakmanstraat (referentieadres Sardijngeulstraat 30) in Middelburg. De vergunning is geregistreerd onder nummer VOS128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84</meta:user-defined>
    <meta:user-defined meta:name="DCTERMS.abstract">aanleggen van een elektriciteitskabel in de Braakmanstraat (referentieadres Sardijngeulstraat 30) in Middelburg</meta:user-defined>
    <dc:language>nl</dc:language>
    <meta:user-defined meta:name="OVERHEIDop.locatietype/OVERHEIDop.gebiedsmarkering">Adres</meta:user-defined>
    <meta:user-defined meta:name="DC.title">Watervergunning voor het aanleggen van een elektriciteitskabel in de Braakmanstraat (referentieadres Sardijngeulstraat 30) in Middelburg</meta:user-defined>
    <meta:user-defined meta:name="DCTERMS.W3CDTF/DCTERMS.available">2023-01-02</meta:user-defined>
    <meta:user-defined meta:name="DCTERMS.W3CDTF/OVERHEIDop.jaargang">2023</meta:user-defined>
    <meta:user-defined meta:name="OVERHEIDop.publicationIssue">44</meta:user-defined>
    <meta:user-defined meta:name="OVERHEIDop.WsbID/DC.identifier">wsb-2023-44</meta:user-defined>
    <meta:user-defined meta:name="OVERHEIDop.versieInformatie"/>
  </office:meta>
</office:document-meta>
</file>