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3273 verleende vergunning voor het leggen van een kabel parallel aan de polderkering en tevens in de lengterichting en kruisend diverse waterlopen van Stuifweg 7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21</meta:user-defined>
    <meta:user-defined meta:name="DCTERMS.abstract">het leggen van een kabel parallel aan de polderkering en tevens in de lengterichting en kruisend diverse waterlopen van Stuifweg 7 in Oost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3273 verleende vergunning voor het leggen van een kabel parallel aan de polderkering en tevens in de lengterichting en kruisend diverse waterlopen van Stuifweg 7 in Ooster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99</meta:user-defined>
    <meta:user-defined meta:name="OVERHEIDop.WsbID/DC.identifier">wsb-2023-4399</meta:user-defined>
    <meta:user-defined meta:name="OVERHEIDop.versieInformatie"/>
  </office:meta>
</office:document-meta>
</file>