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verharding, Bonrepas 29, 2855 AB Vlist (code HDSR245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verharding, Bonrepas 29, 2855 AB Vlist in de gemeente Krimpenerwaard. </text:p>
            <text:p text:style-name="common-al">Deze aanvraag is ontvangen op 12 april 2023 en geregistreerd onder zaak 245865 (OLO nummer 772703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9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5865</meta:user-defined>
    <meta:user-defined meta:name="DCTERMS.abstract">aanvraag watervergunning voor het aanbrengen van verharding, Bonrepas 29, 2855 AB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van verharding, Bonrepas 29, 2855 AB Vlist (code HDSR245865)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98</meta:user-defined>
    <meta:user-defined meta:name="OVERHEIDop.WsbID/DC.identifier">wsb-2023-4398</meta:user-defined>
    <meta:user-defined meta:name="OVERHEIDop.versieInformatie"/>
  </office:meta>
</office:document-meta>
</file>