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drinkwateraansluiting met behulp van een boogboring, ter hoogte van Nieuwveens Jaagpad 96 2441GB Nieuwveen - AGV - WN2023-00163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maken van een drinkwateraansluiting met behulp van een boogboring, ter hoogte van Nieuwveens Jaagpad 96 2441GB Nieuwveen. Het zaaknummer is WN2023-001636.
				</text:p>
            <text:p text:style-name="common-al">
				Dit maatwerkbesluit is verzonden op 12-04-2023.
				</text:p>
            <text:p text:style-name="common-al">
            <text:span text:style-name="nadrukvet">Inzien van de stukken</text:span>
          </text:p>
            <text:p text:style-name="common-al">
				U kunt het besluit en de bijlagen inzien. Stuur daarvoor een e-mail naar ondersteuningvth@waternet.nl. Vermeld dan uw zaaknummer WN2023-00163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36</meta:user-defined>
    <meta:user-defined meta:name="DCTERMS.abstract">Melding Keur, Oasen N.V., Nieuwveens jaagpad 96 in Nieuw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maken van een drinkwateraansluiting met behulp van een boogboring, ter hoogte van Nieuwveens Jaagpad 96 2441GB Nieuwveen - AGV - WN2023-001636</meta:user-defined>
    <meta:user-defined meta:name="DCTERMS.W3CDTF/DCTERMS.available">2023-04-14</meta:user-defined>
    <meta:user-defined meta:name="DCTERMS.W3CDTF/OVERHEIDop.jaargang">2023</meta:user-defined>
    <meta:user-defined meta:name="OVERHEIDop.publicationIssue">4397</meta:user-defined>
    <meta:user-defined meta:name="OVERHEIDop.WsbID/DC.identifier">wsb-2023-4397</meta:user-defined>
    <meta:user-defined meta:name="OVERHEIDop.versieInformatie"/>
  </office:meta>
</office:document-meta>
</file>