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PVC-buis aan Hollandsekade 6, 3651 LS Woerdense Verlaat (code HDSR243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PVC-buis aan Hollandsekade 6, 3651 LS Woerdense Verlaat in de gemeente Nieuwkoop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3225</meta:user-defined>
    <meta:user-defined meta:name="DCTERMS.abstract">Melding activiteit voor het verwijderen van een PVC-buis aan Hollandsekade 6, 3651 LS Woerdense Verlaa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PVC-buis aan Hollandsekade 6, 3651 LS Woerdense Verlaat (code HDSR24322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94</meta:user-defined>
    <meta:user-defined meta:name="OVERHEIDop.WsbID/DC.identifier">wsb-2023-4394</meta:user-defined>
    <meta:user-defined meta:name="OVERHEIDop.versieInformatie"/>
  </office:meta>
</office:document-meta>
</file>