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oprit ter plaatse van Bovendijk ongenummerd te Maasbommel, kadastraal bekend als Appeltern, sectie R, nummer 47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gen van een oprit ter plaatse van Bovendijk ongenummerd te Maasbommel, kadastraal bekend als Appeltern, sectie R, nummer 470 een watervergunning te verlenen.  
</text:p>
            <text:p text:style-name="common-al">Zaaknummer: 2023033299
</text:p>
            <text:p text:style-name="common-al">Start bezwaartermijn: 12-04-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39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9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9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33299</meta:user-defined>
    <meta:user-defined meta:name="DCTERMS.abstract">het leggen van een oprit tpv. Appeltern, R 470. 564, 637, 568 en 565</meta:user-defined>
    <dc:language>nl</dc:language>
    <meta:user-defined meta:name="OVERHEIDop.locatietype/OVERHEIDop.gebiedsmarkering">Punt</meta:user-defined>
    <meta:user-defined meta:name="DC.title">Waterschap Rivierenland - watervergunning voor het leggen van een oprit ter plaatse van Bovendijk ongenummerd te Maasbommel, kadastraal bekend als Appeltern, sectie R, nummer 470</meta:user-defined>
    <meta:user-defined meta:name="DCTERMS.W3CDTF/DCTERMS.available">2023-04-14</meta:user-defined>
    <meta:user-defined meta:name="DCTERMS.W3CDTF/OVERHEIDop.jaargang">2023</meta:user-defined>
    <meta:user-defined meta:name="OVERHEIDop.publicationIssue">4390</meta:user-defined>
    <meta:user-defined meta:name="OVERHEIDop.WsbID/DC.identifier">wsb-2023-4390</meta:user-defined>
    <meta:user-defined meta:name="OVERHEIDop.versieInformatie"/>
  </office:meta>
</office:document-meta>
</file>