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6 te Waspik.</text:p>
      <text:section text:name="zakelijke-mededeling_id1-3-2" text:style-name="zakelijke-mededeling">
        <text:section text:name="zakelijke-mededeling-tekst_id1-3-2-1" text:style-name="zakelijke-mededeling-tekst">
          <text:section text:name="tekst_id1-3-2-1-1" text:style-name="tekst">
            <text:p text:style-name="common-al">Besluitnummer 633262 ingevolge de Keur waterschap Brabantse Delta 2015 bekend gemaakt op 12 april 2023 voor het aanleggen, hebben en onderhouden van een semi-permanent verenigingsgebouw op het waterstaatswerk en in het profiel van vrije ruimte van de boezemwaterkering DWK00581 (S3b - Kerkvaartse Havendijk) ter hoogte van Scharlo 6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8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rlo 6 te Waspik.</meta:user-defined>
    <meta:user-defined meta:name="DCTERMS.W3CDTF/DCTERMS.available">2023-04-14</meta:user-defined>
    <meta:user-defined meta:name="DCTERMS.W3CDTF/OVERHEIDop.jaargang">2023</meta:user-defined>
    <meta:user-defined meta:name="OVERHEIDop.externeBijlage">Besluit 633262|exb-2023-18941</meta:user-defined>
    <meta:user-defined meta:name="OVERHEIDop.externeBijlage">Tekening 0652619527-A|exb-2023-18942</meta:user-defined>
    <meta:user-defined meta:name="OVERHEIDop.externeBijlage">Tekening 0652619527-B|exb-2023-18943</meta:user-defined>
    <meta:user-defined meta:name="OVERHEIDop.externeBijlage">Tekening omschrijving verenigingsgebouw jachthaven|exb-2023-18944</meta:user-defined>
    <meta:user-defined meta:name="OVERHEIDop.externeBijlage">Tekening terreininrichting en parkeren|exb-2023-18945</meta:user-defined>
    <meta:user-defined meta:name="OVERHEIDop.externeBijlage">Tekening verenigingsgebouw|exb-2023-18946</meta:user-defined>
    <meta:user-defined meta:name="OVERHEIDop.publicationIssue">4389</meta:user-defined>
    <meta:user-defined meta:name="OVERHEIDop.WsbID/DC.identifier">wsb-2023-4389</meta:user-defined>
    <meta:user-defined meta:name="OVERHEIDop.versieInformatie"/>
  </office:meta>
</office:document-meta>
</file>