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brug, nabij Rijksstraatweg 13, 3545 NA Utrecht (code HDSR245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brug, nabij Rijksstraatweg 13, 3545 NA Utrecht. </text:p>
            <text:p text:style-name="common-al">Deze aanvraag is ontvangen op 11 april 2023 en geregistreerd onder zaak 245370 (OLO nummer 772586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8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8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8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5370</meta:user-defined>
    <meta:user-defined meta:name="DCTERMS.abstract">aanvraag watervergunning voor het aanleggen van een nieuwe brug, nabij Rijksstraatweg 13, 3545 NA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nieuwe brug, nabij Rijksstraatweg 13, 3545 NA Utrecht (code HDSR245370)</meta:user-defined>
    <meta:user-defined meta:name="DCTERMS.W3CDTF/DCTERMS.available">2023-04-14</meta:user-defined>
    <meta:user-defined meta:name="DCTERMS.W3CDTF/OVERHEIDop.jaargang">2023</meta:user-defined>
    <meta:user-defined meta:name="OVERHEIDop.publicationIssue">4388</meta:user-defined>
    <meta:user-defined meta:name="OVERHEIDop.WsbID/DC.identifier">wsb-2023-4388</meta:user-defined>
    <meta:user-defined meta:name="OVERHEIDop.versieInformatie"/>
  </office:meta>
</office:document-meta>
</file>