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3207 verleende vergunning voor het aanleggen en verwijderen van een dam met duiker nabij Middelweg 40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39</meta:user-defined>
    <meta:user-defined meta:name="DCTERMS.abstract">het aanleggen en verwijderen van een dam met duiker nabij Middelweg 40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73207 verleende vergunning voor het aanleggen en verwijderen van een dam met duiker nabij Middelweg 40 in Starnme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83</meta:user-defined>
    <meta:user-defined meta:name="OVERHEIDop.WsbID/DC.identifier">wsb-2023-4383</meta:user-defined>
    <meta:user-defined meta:name="OVERHEIDop.versieInformatie"/>
  </office:meta>
</office:document-meta>
</file>