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Edisonbaan 12, 3439 MN Nieuwegein (code HDSR245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Edisonbaan 12, 3439 MN Nieuwegein. </text:p>
            <text:p text:style-name="common-al">Deze aanvraag is ontvangen op 11 april 2023 en geregistreerd onder zaak 245338 (OLO nummer 77258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5338</meta:user-defined>
    <meta:user-defined meta:name="DCTERMS.abstract">aanvraag watervergunning voor het aanleggen van kabels of leidingen in of nabij een oppervlaktewaterlichaam, Edisonbaan 12, 3439 M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Edisonbaan 12, 3439 MN Nieuwegein (code HDSR245338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82</meta:user-defined>
    <meta:user-defined meta:name="OVERHEIDop.WsbID/DC.identifier">wsb-2023-4382</meta:user-defined>
    <meta:user-defined meta:name="OVERHEIDop.versieInformatie"/>
  </office:meta>
</office:document-meta>
</file>