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3182 verleende vergunning voor het verwijderen en leggen van een kabel bij Provinciale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84</meta:user-defined>
    <meta:user-defined meta:name="DCTERMS.abstract">het verwijderen en leggen van een kabel bij Provincialeweg 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3182 verleende vergunning voor het verwijderen en leggen van een kabel bij Provincialeweg 1 in Schagerbru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80</meta:user-defined>
    <meta:user-defined meta:name="OVERHEIDop.WsbID/DC.identifier">wsb-2023-4380</meta:user-defined>
    <meta:user-defined meta:name="OVERHEIDop.versieInformatie"/>
  </office:meta>
</office:document-meta>
</file>