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verleende vergunning voor het slaan van drie afmeerpalen in de Purmerringvaart bij een regionale waterkering bij Purmerringvaart 5 WS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heeft geconstateerd dat op 9 december 2022 onbedoeld een besluit voor een watervergunning is gepubliceerd. Deze publicatie is bekend onder publicatienummer DOS-2022-618819. Middels deze publicatie trekken wij de eerdere publicatie in. Aan het eerdere besluit kunnen verder geen rechten worden ontleend.</text:p>
            <text:p text:style-name="common-al">Bezwaar</text:p>
            <text:p text:style-name="common-al">Tegen dit besluit kunt u binnen 6 weken na datum van verzending bezwaar indienen. Kijk voor meer informatie hierover op de site van het hoogheemraadschap: (<text:a xlink:href="https://www.hhnk.nl/bezwaar-maken-tegen-een-bestuursbesluit" xlink:type="simple">https://www.hhnk.nl/bezwaar-maken-tegen-een-bestuursbesluit</text:a>)</text:p>
            <text:p text:style-name="common-al">Informatie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2250</meta:user-defined>
    <meta:user-defined meta:name="DCTERMS.abstract">het slaan van drie afmeerpalen in de Purmerringvaart bij een regionale waterkering bij Purmerringvaart 5 WS in Pu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(rectificatie) verleende vergunning voor het slaan van drie afmeerpalen in de Purmerringvaart bij een regionale waterkering bij Purmerringvaart 5 WS in Purm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438</meta:user-defined>
    <meta:user-defined meta:name="OVERHEIDop.WsbID/DC.identifier">wsb-2023-438</meta:user-defined>
    <meta:user-defined meta:name="OVERHEIDop.versieInformatie"/>
  </office:meta>
</office:document-meta>
</file>