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istributieleiding onder een a-watergang de Gender (GE1) met het profiel van vrije ruimte. De werkzaamheden vinden plaatst in de buurt van de Run 4236 in Veldhoven (05391217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april 2023 een aanvraag voor een vergunning in het kader van de Waterwet ontvangen voor het aanleggen van een distributieleiding onder een a-watergang de Gender (GE1) met het profiel van vrije ruimte. De werkzaamheden vinden plaats in de buurt van de Run 4236 in Veldhoven. De locatie is kadastraal bekend als gemeente Veldhoven(VHV01), sectie K, nummer 2822. De aanvraag is geregistreerd met zaaknummer 0539121789.</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1789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istributieleiding onder een a-watergang de Gender (GE1) met het profiel van vrije ruimte. De werkzaamheden vinden plaatst in de buurt van de Run 4236 in Veldhoven (0539121789)</meta:user-defined>
    <meta:user-defined meta:name="DCTERMS.W3CDTF/DCTERMS.available">2023-04-14</meta:user-defined>
    <meta:user-defined meta:name="DCTERMS.W3CDTF/OVERHEIDop.jaargang">2023</meta:user-defined>
    <meta:user-defined meta:name="OVERHEIDop.publicationIssue">4379</meta:user-defined>
    <meta:user-defined meta:name="OVERHEIDop.WsbID/DC.identifier">wsb-2023-4379</meta:user-defined>
    <meta:user-defined meta:name="OVERHEIDop.versieInformatie"/>
  </office:meta>
</office:document-meta>
</file>