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ewtonbaan 1, 3439 NK Nieuwegein (code HDSR244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ewtonbaan 1, 3439 NK Nieuwegein. </text:p>
            <text:p text:style-name="common-al">Deze aanvraag is ontvangen op 6 april 2023 en geregistreerd onder zaak 244413 (OLO nummer 771798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7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7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7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4413</meta:user-defined>
    <meta:user-defined meta:name="DCTERMS.abstract">aanvraag watervergunning voor het aanleggen van kabels of leidingen in, op of nabij een waterkering, Newtonbaan 1, 3439 NK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ewtonbaan 1, 3439 NK Nieuwegein (code HDSR244413)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78</meta:user-defined>
    <meta:user-defined meta:name="OVERHEIDop.WsbID/DC.identifier">wsb-2023-4378</meta:user-defined>
    <meta:user-defined meta:name="OVERHEIDop.versieInformatie"/>
  </office:meta>
</office:document-meta>
</file>