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Johan van Hulstkade, 3421 Oudewater (code HDSR2439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aan de Johan van Hulstkade en de Blekersgracht in Oudewater. </text:p>
            <text:p text:style-name="common-al">Deze aanvraag is ontvangen op 6 april 2023 en geregistreerd onder zaak 243985 (OLO nummer 771646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7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7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3985</meta:user-defined>
    <meta:user-defined meta:name="DCTERMS.abstract">aanvraag watervergunning voor het aanleggen van kabels of leidingen in, op of nabij een waterkering, Johan van Hulstkade, 3421 Oudewater</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Johan van Hulstkade, 3421 Oudewater (code HDSR243985)</meta:user-defined>
    <meta:user-defined meta:name="DCTERMS.W3CDTF/DCTERMS.available">2023-04-14</meta:user-defined>
    <meta:user-defined meta:name="DCTERMS.W3CDTF/OVERHEIDop.jaargang">2023</meta:user-defined>
    <meta:user-defined meta:name="OVERHEIDop.publicationIssue">4376</meta:user-defined>
    <meta:user-defined meta:name="OVERHEIDop.WsbID/DC.identifier">wsb-2023-4376</meta:user-defined>
    <meta:user-defined meta:name="OVERHEIDop.versieInformatie"/>
  </office:meta>
</office:document-meta>
</file>