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08190 aanleg glasvezelkabels in dorpskern en buitengebied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pril 2023 heeft het dagelijks bestuur van Wetterskip Fryslân een watervergunning verleend aan DELTA Fiber Netwerk B.V te Schiedam voor het aanleggen, hebben en onderhouden van glasvezelkabels in de dorpskern en buitengebied van Franeker.</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C. van Duijvenbode, tel. 058 2922878, e-mailadres: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7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7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7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308190 aanleg glasvezelkabels in dorpskern en buitengebied Franeker</meta:user-defined>
    <meta:user-defined meta:name="DCTERMS.W3CDTF/DCTERMS.available">2023-04-14</meta:user-defined>
    <meta:user-defined meta:name="DCTERMS.W3CDTF/OVERHEIDop.jaargang">2023</meta:user-defined>
    <meta:user-defined meta:name="OVERHEIDop.publicationIssue">4375</meta:user-defined>
    <meta:user-defined meta:name="OVERHEIDop.WsbID/DC.identifier">wsb-2023-4375</meta:user-defined>
    <meta:user-defined meta:name="OVERHEIDop.versieInformatie"/>
  </office:meta>
</office:document-meta>
</file>