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ing afvalwater 8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acht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Westerringweg 22 te Creil, zaaknummer 1009292</text:p>
            <text:p text:style-name="common-al">De Veneweg 5 te Rutten, zaaknummer 1009293</text:p>
            <text:p text:style-name="common-al">De Oud Emmeloorderweg 17 te Nagele, zaaknummer 1009294</text:p>
            <text:p text:style-name="common-al">De Oud Emmeloorderweg 11 te Nagele, zaaknummer 1009295</text:p>
            <text:p text:style-name="common-al">De Oud Emmeloorderweg 3 te Nagele, zaaknummer 1009296</text:p>
            <text:p text:style-name="common-al">De Johannes Postweg 16 te Nagele, zaaknummer 1009297</text:p>
            <text:p text:style-name="common-al">De Tollebekerweg 20-2 te Tollebeek, zaaknummer 1009298</text:p>
            <text:p text:style-name="common-al">De Johannespostweg 17 te Nagele, zaaknummer 109299</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6 me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7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 voor het lozen van huishoudelijk afvalwater afkomstig van 8 particuliere huishoudens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schap Zuiderzeeland - Ontheffing op de melding Blah - lozing afvalwater 8 huishoudens in de gemeente Noordoostpolder</meta:user-defined>
    <meta:user-defined meta:name="DCTERMS.W3CDTF/DCTERMS.available">2023-04-14</meta:user-defined>
    <meta:user-defined meta:name="DCTERMS.W3CDTF/OVERHEIDop.jaargang">2023</meta:user-defined>
    <meta:user-defined meta:name="OVERHEIDop.externeBijlage">Ontheffing 8 huishoudens NOP|exb-2023-18882</meta:user-defined>
    <meta:user-defined meta:name="OVERHEIDop.publicationIssue">4373</meta:user-defined>
    <meta:user-defined meta:name="OVERHEIDop.WsbID/DC.identifier">wsb-2023-4373</meta:user-defined>
    <meta:user-defined meta:name="OVERHEIDop.versieInformatie"/>
  </office:meta>
</office:document-meta>
</file>