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schrappen geregistreerde 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het centraal stembureau voor de verkiezing van de leden van het algemeen bestuur van waterschap Vechtstromen besloten de aanduiding</text:p>
            <text:p text:style-name="common-al">'Ondernemend Water'</text:p>
            <text:p text:style-name="common-al">te schrappen uit het register van aanduidingen van het centraal stembureau van waterschap Vechtstromen voor de verkiezing van de leden van het algemeen bestuur van waterschap Vechtstromen.</text:p>
            <text:p text:style-name="common-al">De aanduiding is geschrapt omdat door de groepering Ondernemend Water bij de laatstgehouden verkiezing van de leden van het algemeen bestuur geen geldige kandidatenlijst is ingeleverd.</text:p>
            <text:p text:style-name="common-al">De aanduiding is geschrapt op grond van artikel G 2a, lid 7, onder d, van de Kieswet. </text:p>
            <text:p text:style-name="tussenkopcur">Vervolg</text:p>
            <text:p text:style-name="common-al">Bent u het niet eens met het besluit? U kunt de Afdeling bestuursrechtspraak van de Raad van State tot op de zesde dag na dagtekening van deze mededeling laten weten dat u het niet eens bent met het besluit. Dit heet beroep in stellen. U kunt beroep instellen als het besluit uw belangen raakt of tegen uw belangen ingaat. U bent dan een belanghebbende.</text:p>
            <text:p text:style-name="tussenkopcur">Beroep instellen</text:p>
            <text:p text:style-name="common-al">Als u de Afdeling bestuursrechtspraak van de Raad van State wil laten weten dat u het niet eens bent met het besluit, dan moet u dat schriftelijk doen bij de Afdeling bestuursrechtspraak van de Raad van State, Postbus 20019,2500 EA Den Haag. </text:p>
            <text:p text:style-name="common-al">Voor het indienen van uw beroep moet u een bedrag aan de Afdeling bestuursrechtspraak van de Raad van State betalen (griffierecht).</text:p>
            <text:p text:style-name="tussenkopcur">Informatie</text:p>
            <text:p text:style-name="last-al">Voor meer informatie over het schrappen van de aanduiding ‘Ondernemend Water’ kunt u contact opnemen met het centraal stembureau via het algemene telefoonnummer van waterschap Vechtstromen: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Mededeling schrappen geregistreerde aanduid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70</meta:user-defined>
    <meta:user-defined meta:name="OVERHEIDop.WsbID/DC.identifier">wsb-2023-4370</meta:user-defined>
    <meta:user-defined meta:name="OVERHEIDop.versieInformatie"/>
  </office:meta>
</office:document-meta>
</file>