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4641 verleende vergunning voor het wijzigen van de vergunning voor het realiseren van waterberging bij de splitsing Binnenduinrandweg/Kleine Hout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38</meta:user-defined>
    <meta:user-defined meta:name="DCTERMS.abstract">het wijzigen van de vergunning voor het realiseren van waterberging bij de splitsing Binnenduinrandweg/Kleine Houtweg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4641 verleende vergunning voor het wijzigen van de vergunning voor het realiseren van waterberging bij de splitsing Binnenduinrandweg/Kleine Houtweg in Heemskerk</meta:user-defined>
    <meta:user-defined meta:name="DCTERMS.W3CDTF/DCTERMS.available">2023-01-13</meta:user-defined>
    <meta:user-defined meta:name="DCTERMS.W3CDTF/OVERHEIDop.jaargang">2023</meta:user-defined>
    <meta:user-defined meta:name="OVERHEIDop.publicationIssue">437</meta:user-defined>
    <meta:user-defined meta:name="OVERHEIDop.WsbID/DC.identifier">wsb-2023-437</meta:user-defined>
    <meta:user-defined meta:name="OVERHEIDop.versieInformatie"/>
  </office:meta>
</office:document-meta>
</file>