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3125 verleende vergunning voor het dempen en graven van een waterloop, i.v.m toename verharding, verwijderen en maken dam met duiker bij Nollenweg 5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6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896</meta:user-defined>
    <meta:user-defined meta:name="DCTERMS.abstract">het dempen en graven van een waterloop, i.v.m toename verharding, verwijderen en maken dam met duiker bij Nollenweg 5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73125 verleende vergunning voor het dempen en graven van een waterloop, i.v.m toename verharding, verwijderen en maken dam met duiker bij Nollenweg 5 in 't Z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69</meta:user-defined>
    <meta:user-defined meta:name="OVERHEIDop.WsbID/DC.identifier">wsb-2023-4369</meta:user-defined>
    <meta:user-defined meta:name="OVERHEIDop.versieInformatie"/>
  </office:meta>
</office:document-meta>
</file>