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een nieuwe dam met duiker, nabij Meije 191, 3474 MB Zegveld (code HDSR2450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een nieuwe dam met duiker, nabij Meije 191, 3474 MB Zegveld in de gemeente Woerden. </text:p>
            <text:p text:style-name="common-al">Deze aanvraag is ontvangen op 11 april 2023 en geregistreerd onder zaak 245074 (OLO nummer 7724515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4 april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368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368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368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45074</meta:user-defined>
    <meta:user-defined meta:name="DCTERMS.abstract">aanvraag watervergunning voor het aanleggen van een nieuwe dam met duiker, nabij Meije 191, 3474 MB Zegveld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een nieuwe dam met duiker, nabij Meije 191, 3474 MB Zegveld (code HDSR245074)</meta:user-defined>
    <meta:user-defined meta:name="DCTERMS.W3CDTF/DCTERMS.available">2023-04-14</meta:user-defined>
    <meta:user-defined meta:name="DCTERMS.W3CDTF/OVERHEIDop.jaargang">2023</meta:user-defined>
    <meta:user-defined meta:name="OVERHEIDop.publicationIssue">4368</meta:user-defined>
    <meta:user-defined meta:name="OVERHEIDop.WsbID/DC.identifier">wsb-2023-4368</meta:user-defined>
    <meta:user-defined meta:name="OVERHEIDop.versieInformatie"/>
  </office:meta>
</office:document-meta>
</file>