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gedeeltelijk dempen van een b-water. De werkzaamheden vinden plaats nabij de Donksestraat 19 te Sint-Michielsgestel (zaaknummer 0539121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3 een aanvraag voor een vergunning in het kader van de Waterwet ontvangen voor het gedeeltelijk dempen van een b-water (BEDO-1019). De werkzaamheden vinden plaats nabij de Donksestraat 19 te Sint-Michielsgestel. De locatie is kadastraal bekend als gemeente MCG00, sectie H, nummer 594 en 362. De aanvraag is geregistreerd met zaaknummer 0539121747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21747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gedeeltelijk dempen van een b-water. De werkzaamheden vinden plaats nabij de Donksestraat 19 te Sint-Michielsgestel (zaaknummer 053912174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66</meta:user-defined>
    <meta:user-defined meta:name="OVERHEIDop.WsbID/DC.identifier">wsb-2023-4366</meta:user-defined>
    <meta:user-defined meta:name="OVERHEIDop.versieInformatie"/>
  </office:meta>
</office:document-meta>
</file>