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padelbanen op de locatie bij Lekdijk Oost 15 in Wijk bij Duurstede (code HDSR244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padelbanen op de locatie bij Lekdijk Oost 15 in de gemeente Wijk bij Duurstede</text:p>
            <text:p text:style-name="common-al">Deze aanvraag is ontvangen op 7 april 2023 en geregistreerd onder zaak 244479 (OLO nummer 77189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44479</meta:user-defined>
    <meta:user-defined meta:name="DCTERMS.abstract">Nieuwe aanvraag watervergunning voor het aanleggen van padelbanen op de locatie bij Lekdijk Oost 15 in de gemeente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padelbanen op de locatie bij Lekdijk Oost 15 in Wijk bij Duurstede (code HDSR244479)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65</meta:user-defined>
    <meta:user-defined meta:name="OVERHEIDop.WsbID/DC.identifier">wsb-2023-4365</meta:user-defined>
    <meta:user-defined meta:name="OVERHEIDop.versieInformatie"/>
  </office:meta>
</office:document-meta>
</file>