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Markweg Zuid 25 en 29 te Heijningen.</text:p>
      <text:section text:name="zakelijke-mededeling_id1-3-2" text:style-name="zakelijke-mededeling">
        <text:section text:name="zakelijke-mededeling-tekst_id1-3-2-1" text:style-name="zakelijke-mededeling-tekst">
          <text:section text:name="tekst_id1-3-2-1-1" text:style-name="tekst">
            <text:p text:style-name="common-al">Besluitnummer 633182 ingevolge de Keur waterschap Brabantse Delta 2015 bekend gemaakt op 11 april 2023 voor het vervangen van een middenspanningskabel tussen Sluisweg en Arbeidsweg ter hoogte van Markweg Zuid 25 en 29 te Heijningen, in beschermingszone A van de regionale waterkering, in, op of onder een regionale waterkering bij ons waterschap bekend als DWK00882 (B35 - Sabina Henrica - binnendijk) in de gemeente Moerdijk.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2 april 2023.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3 april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364</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364</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364</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OVERHEIDop.locatietype/OVERHEIDop.gebiedsmarkering">Adres</meta:user-defined>
    <meta:user-defined meta:name="DC.title">Watervergunning van waterschap Brabantse Delta voor waterhuishoudkundige werkzaamheden ter hoogte van Markweg Zuid 25 en 29 te Heijningen.</meta:user-defined>
    <meta:user-defined meta:name="DCTERMS.W3CDTF/DCTERMS.available">2023-04-13</meta:user-defined>
    <meta:user-defined meta:name="DCTERMS.W3CDTF/OVERHEIDop.jaargang">2023</meta:user-defined>
    <meta:user-defined meta:name="OVERHEIDop.externeBijlage">Besluit 633182|exb-2023-18792</meta:user-defined>
    <meta:user-defined meta:name="OVERHEIDop.externeBijlage">626153-A|exb-2023-18793</meta:user-defined>
    <meta:user-defined meta:name="OVERHEIDop.externeBijlage">B.17015|exb-2023-18794</meta:user-defined>
    <meta:user-defined meta:name="OVERHEIDop.publicationIssue">4364</meta:user-defined>
    <meta:user-defined meta:name="OVERHEIDop.WsbID/DC.identifier">wsb-2023-4364</meta:user-defined>
    <meta:user-defined meta:name="OVERHEIDop.versieInformatie"/>
  </office:meta>
</office:document-meta>
</file>