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en ontheffing voor het plaatsen van een trafostation aan de Hondegemsweg in Serooskerke (Walcher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en ontheffing verleend voor het plaatsen van een trafostation aan de Hondegemsweg in Serooskerke (Walcheren). De vergunning en ontheffing zijn geregistreerd onder nummer VOS1771.</text:p>
            <text:p text:style-name="tussenkopcur">Waarom publiceert het waterschap dit bericht?</text:p>
            <text:p text:style-name="common-al">Een watervergunning en ontheff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watervergunning en/of ontheffing? </text:p>
            <text:p text:style-name="common-al">U kunt het waterschap tot 23 mei 2023 laten weten dat u het niet eens bent met de watervergunning en/of ontheffing. Dit heet bezwaar maken. U kunt bezwaar maken als de watervergunning en/of ontheff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361</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361</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361</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771</meta:user-defined>
    <meta:user-defined meta:name="DCTERMS.abstract">Het plaatsen van een trafostation aan de Hondegemsweg in Serooskerke (Walcheren).</meta:user-defined>
    <dc:language>nl</dc:language>
    <meta:user-defined meta:name="OVERHEIDop.locatietype/OVERHEIDop.gebiedsmarkering">Punt</meta:user-defined>
    <meta:user-defined meta:name="DC.title">Watervergunning en ontheffing voor het plaatsen van een trafostation aan de Hondegemsweg in Serooskerke (Walcheren).</meta:user-defined>
    <meta:user-defined meta:name="DCTERMS.W3CDTF/DCTERMS.available">2023-04-13</meta:user-defined>
    <meta:user-defined meta:name="DCTERMS.W3CDTF/OVERHEIDop.jaargang">2023</meta:user-defined>
    <meta:user-defined meta:name="OVERHEIDop.publicationIssue">4361</meta:user-defined>
    <meta:user-defined meta:name="OVERHEIDop.WsbID/DC.identifier">wsb-2023-4361</meta:user-defined>
    <meta:user-defined meta:name="OVERHEIDop.versieInformatie"/>
  </office:meta>
</office:document-meta>
</file>