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graven, dempen en verleggen van secundaire watergangen op het perceel bekend als gemeente Grootegast, sectie F nummer 5589, langs de provinciale weg N3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12 april tot en met 23 mei 2023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4357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357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357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Watervergunning voor het graven, dempen en verleggen van secundaire watergangen op het perceel bekend als gemeente Grootegast, sectie F nummer 5589, langs de provinciale weg N358</meta:user-defined>
    <meta:user-defined meta:name="DCTERMS.W3CDTF/DCTERMS.available">2023-04-13</meta:user-defined>
    <meta:user-defined meta:name="DCTERMS.W3CDTF/OVERHEIDop.jaargang">2023</meta:user-defined>
    <meta:user-defined meta:name="OVERHEIDop.externeBijlage">60735_besluit|exb-2023-18744</meta:user-defined>
    <meta:user-defined meta:name="OVERHEIDop.publicationIssue">4357</meta:user-defined>
    <meta:user-defined meta:name="OVERHEIDop.WsbID/DC.identifier">wsb-2023-4357</meta:user-defined>
    <meta:user-defined meta:name="OVERHEIDop.versieInformatie"/>
  </office:meta>
</office:document-meta>
</file>