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watervergunning voor lozing van afvalwater in de WL03696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51</text:p>
            <text:p text:style-name="common-al">Waterschap Vechtstromen heeft een watervergunning verleend aan Beton Centrale Coevorden op 27 september 2010. Het waterschap geeft hiermee toestemming voor vergunning met kenmerk 38/DO/20210010888 voor de lozing van afvalwater in de waterloop (nr WL03696) in te trekken.</text:p>
            <text:p text:style-name="common-al">De watervergunning is op 11 april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3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Intrekken watervergunning voor lozing van afvalwater in de WL03696 Coevorden</meta:user-defined>
    <meta:user-defined meta:name="DCTERMS.W3CDTF/DCTERMS.available">2023-04-13</meta:user-defined>
    <meta:user-defined meta:name="DCTERMS.W3CDTF/OVERHEIDop.jaargang">2023</meta:user-defined>
    <meta:user-defined meta:name="OVERHEIDop.publicationIssue">4353</meta:user-defined>
    <meta:user-defined meta:name="OVERHEIDop.WsbID/DC.identifier">wsb-2023-4353</meta:user-defined>
    <meta:user-defined meta:name="OVERHEIDop.versieInformatie"/>
  </office:meta>
</office:document-meta>
</file>