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72508 verleende vergunning voor het verwijderen en leggen van een kabel in de regionale waterkering in het kader van de dijkversterking ter hoogte van Starnmeerdijkv 39 in Str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35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44</meta:user-defined>
    <meta:user-defined meta:name="DCTERMS.abstract">het verwijderen en leggen van een kabel in de regionale waterkering in het kader van de dijkversterking ter hoogte van Starnmeerdijkv 39 in Strarn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372508 verleende vergunning voor het verwijderen en leggen van een kabel in de regionale waterkering in het kader van de dijkversterking ter hoogte van Starnmeerdijkv 39 in Strarnme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4352</meta:user-defined>
    <meta:user-defined meta:name="OVERHEIDop.WsbID/DC.identifier">wsb-2023-4352</meta:user-defined>
    <meta:user-defined meta:name="OVERHEIDop.versieInformatie"/>
  </office:meta>
</office:document-meta>
</file>