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telecomkabels bij een waterkering op de locatie bij Hoge Rijndijk 55K in Nieuwerbrug aan den Rijn (code HDSR1810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binnen de zone waterstaatwerk van een regionale waterkering op de locatie bij Hoge Rijndijk 55K in Nieuwerbrug aan den Rijn in de gemeente Bodegraven. Dit besluit is verzonden op 11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1086</meta:user-defined>
    <meta:user-defined meta:name="DCTERMS.abstract">watervergunning voor het leggen van telecomkabels bij een waterkering op de locatie bij Hoge Rijndijk 55K in Nieuwerbrug aan den Rijn</meta:user-defined>
    <dc:language>nl</dc:language>
    <meta:user-defined meta:name="OVERHEIDop.locatietype/OVERHEIDop.gebiedsmarkering">Adres</meta:user-defined>
    <meta:user-defined meta:name="DC.title">Hoogheemraadschap De Stichtse Rijnlanden – Verleende watervergunning voor het leggen van telecomkabels bij een waterkering op de locatie bij Hoge Rijndijk 55K in Nieuwerbrug aan den Rijn (code HDSR181086)</meta:user-defined>
    <meta:user-defined meta:name="OVERHEIDop.datumEindeReactietermijn">2023-02-22</meta:user-defined>
    <meta:user-defined meta:name="OVERHEIDop.TilID/OVERHEIDop.terinzageleggingOP">til-2023-300</meta:user-defined>
    <meta:user-defined meta:name="DCTERMS.W3CDTF/DCTERMS.available">2023-01-13</meta:user-defined>
    <meta:user-defined meta:name="DCTERMS.W3CDTF/OVERHEIDop.jaargang">2023</meta:user-defined>
    <meta:user-defined meta:name="OVERHEIDop.publicationIssue">435</meta:user-defined>
    <meta:user-defined meta:name="OVERHEIDop.WsbID/DC.identifier">wsb-2023-435</meta:user-defined>
    <meta:user-defined meta:name="OVERHEIDop.versieInformatie"/>
  </office:meta>
</office:document-meta>
</file>