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golfbreker, het dempen van water en het bouwen van een boothuis met een keerwand op stalen palen, ter hoogte van Herenweg 47 3625AB Breukeleveen - AGV - WN2023-0013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golfbreker, het dempen van water en het bouwen van een boothuis met een keerwand op stalen palen, ter hoogte van Herenweg 47 3625AB Breukeleveen.</text:p>
            <text:p text:style-name="common-al">Deze vergunning is verzonden op 11-04-2023.</text:p>
            <text:p text:style-name="common-al">
            <text:span text:style-name="nadrukvet">Inzien van de stukken</text:span>
          </text:p>
            <text:p text:style-name="common-al">Als u de bijlagen wilt inzien, kan dat. U kunt daarvoor een e-mail sturen naar ondersteuningvth@waternet.nl. Vermeld dan uw zaaknummer WN2023-0013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92</meta:user-defined>
    <dc:language>nl</dc:language>
    <meta:user-defined meta:name="OVERHEIDop.locatietype/OVERHEIDop.gebiedsmarkering">Punt</meta:user-defined>
    <meta:user-defined meta:name="DC.title">Verleende Watervergunning voor het vervangen van de golfbreker, het dempen van water en het bouwen van een boothuis met een keerwand op stalen palen, ter hoogte van Herenweg 47 3625AB Breukeleveen - AGV - WN2023-001392</meta:user-defined>
    <meta:user-defined meta:name="DCTERMS.W3CDTF/DCTERMS.available">2023-04-13</meta:user-defined>
    <meta:user-defined meta:name="DCTERMS.W3CDTF/OVERHEIDop.jaargang">2023</meta:user-defined>
    <meta:user-defined meta:name="OVERHEIDop.publicationIssue">4349</meta:user-defined>
    <meta:user-defined meta:name="OVERHEIDop.WsbID/DC.identifier">wsb-2023-4349</meta:user-defined>
    <meta:user-defined meta:name="OVERHEIDop.versieInformatie"/>
  </office:meta>
</office:document-meta>
</file>