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brug aan de Binnenweg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wijderen van een brug</text:p>
            <text:p text:style-name="common-al">Locatie: Binnenweg 26 Almen</text:p>
            <text:p text:style-name="common-al">Zaaknummer: 85972</text:p>
            <text:p text:style-name="common-al">Datum bekendmaking besluit: 11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wijderen van een brug aan de Binnenweg in Almen</meta:user-defined>
    <meta:user-defined meta:name="DCTERMS.W3CDTF/DCTERMS.available">2023-04-13</meta:user-defined>
    <meta:user-defined meta:name="DCTERMS.W3CDTF/OVERHEIDop.jaargang">2023</meta:user-defined>
    <meta:user-defined meta:name="OVERHEIDop.publicationIssue">4347</meta:user-defined>
    <meta:user-defined meta:name="OVERHEIDop.WsbID/DC.identifier">wsb-2023-4347</meta:user-defined>
    <meta:user-defined meta:name="OVERHEIDop.versieInformatie"/>
  </office:meta>
</office:document-meta>
</file>