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wandelbrug over de waterloop WL00792, nabij de Kleidijk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50</text:p>
            <text:p text:style-name="common-al">Waterschap Vechtstromen heeft een watervergunning verleend. Het waterschap geeft hiermee toestemming voor het aanbrengen van een wandelbrug over de waterloop WL00792 tussen de percelen kadastraal bekend als gemeente Diepenheim, sectie D, nummers 1113 en 1117 nabij de Kleidijk te Diepenheim.</text:p>
            <text:p text:style-name="common-al">De watervergunning is op 11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van een wandelbrug over de waterloop WL00792, nabij de Kleidijk te Diepenheim</meta:user-defined>
    <meta:user-defined meta:name="DCTERMS.W3CDTF/DCTERMS.available">2023-04-13</meta:user-defined>
    <meta:user-defined meta:name="DCTERMS.W3CDTF/OVERHEIDop.jaargang">2023</meta:user-defined>
    <meta:user-defined meta:name="OVERHEIDop.publicationIssue">4346</meta:user-defined>
    <meta:user-defined meta:name="OVERHEIDop.WsbID/DC.identifier">wsb-2023-4346</meta:user-defined>
    <meta:user-defined meta:name="OVERHEIDop.versieInformatie"/>
  </office:meta>
</office:document-meta>
</file>