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Ambtshalve wijziging van verleende Watervergunning WN2022-005760 voor het dempen van oppervlaktewater en het aanbrengen van drainages ter hoogte van Vlothavenweg 8 in Amsterdam, naar aanleiding van een bezwaarschrift van ProRail van 14 maart 2023 met zaaknummer WN2023-001285 - AGV - WN2023-0017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watervergunning ambtshalve gewijzigd. Dit wijzigingsbesluit is geregistreerd met zaaknummer WN2023-001714. Het betreft een wijziging van de vergunning met kenmerk WN2022-005760 voor het dempen van oppervlaktewater en het aanbrengen van drainages ter hoogte van Vlothavenweg 8 in Amsterdam, naar aanleiding van een bezwaarschrift van ProRail van 14 maart 2023 met zaaknummer WN2023-001285. - AGV - WN2023-001714.</text:p>
            <text:p text:style-name="common-al">Deze vergunning is verzonden op 11-04-2023.</text:p>
            <text:p text:style-name="common-al">
            <text:span text:style-name="nadrukvet">Inzien van de stukken</text:span>
          </text:p>
            <text:p text:style-name="common-al">Als u de bijlagen wilt inzien, kan dat. U kunt daarvoor een e-mail sturen naar ondersteuningvth@waternet.nl. Vermeld dan uw zaaknummer WN2023-0017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4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714</meta:user-defined>
    <meta:user-defined meta:name="DCTERMS.abstract">ambtshalvewijziging WN2022-005760 voor het dempen van oppervlaktewater en het aanbrengen van drainages ter hoogte van Vlothavenweg 8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btshalve wijziging van verleende Watervergunning WN2022-005760 voor het dempen van oppervlaktewater en het aanbrengen van drainages ter hoogte van Vlothavenweg 8 in Amsterdam, naar aanleiding van een bezwaarschrift van ProRail van 14 maart 2023 met zaaknummer WN2023-001285 - AGV - WN2023-001714</meta:user-defined>
    <meta:user-defined meta:name="DCTERMS.W3CDTF/DCTERMS.available">2023-04-13</meta:user-defined>
    <meta:user-defined meta:name="DCTERMS.W3CDTF/OVERHEIDop.jaargang">2023</meta:user-defined>
    <meta:user-defined meta:name="OVERHEIDop.publicationIssue">4344</meta:user-defined>
    <meta:user-defined meta:name="OVERHEIDop.WsbID/DC.identifier">wsb-2023-4344</meta:user-defined>
    <meta:user-defined meta:name="OVERHEIDop.versieInformatie"/>
  </office:meta>
</office:document-meta>
</file>