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uitstroomvoorzieningen op het Distripark Eemhaven te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uitstroomvoorzieningen op het Distripark Eemhaven te Rhoon..</text:p>
            <text:p text:style-name="common-al">Zaaknummer: VTH202301-0595</text:p>
            <text:p text:style-name="common-al">Start bezwaartermijn (6 weken): 13-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4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4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4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595</meta:user-defined>
    <meta:user-defined meta:name="DCTERMS.abstract">het realiseren van uitstroomvoorzieningen op het Distripark Eemhaven te Rh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Waterschap Hollandse Delta - watervergunning voor het realiseren van uitstroomvoorzieningen op het Distripark Eemhaven te Rhoon</meta:user-defined>
    <meta:user-defined meta:name="DCTERMS.W3CDTF/DCTERMS.available">2023-04-13</meta:user-defined>
    <meta:user-defined meta:name="DCTERMS.W3CDTF/OVERHEIDop.jaargang">2023</meta:user-defined>
    <meta:user-defined meta:name="OVERHEIDop.publicationIssue">4342</meta:user-defined>
    <meta:user-defined meta:name="OVERHEIDop.WsbID/DC.identifier">wsb-2023-4342</meta:user-defined>
    <meta:user-defined meta:name="OVERHEIDop.versieInformatie"/>
  </office:meta>
</office:document-meta>
</file>