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gedurende het boren, aanleggen en aansluiten van hoogspanningskabels, ter hoogte van Loodijk in 's-Graveland en Melkmeent 9A in Hilversum - AGV - WN2023-001009</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tijdelijk onttrekken van grondwater gedurende het boren, aanleggen en aansluiten van hoogspanningskabels, ter hoogte van Loodijk in 's-Graveland en Melkmeent 9A in Hilversum. Waternet behandelt deze aanvraag namens AGV.</text:p>
            <text:p text:style-name="common-al">Deze aanvraag is ontvangen op 17-02-2023 en geregistreerd onder zaaknummer WN2023-001009</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13-04-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09</meta:user-defined>
    <meta:user-defined meta:name="DCTERMS.abstract">Watervergunning, Reddyn B.V., Loodijk in 's-Graveland en Melkmeent 9A in Hilversum</meta:user-defined>
    <dc:language>nl</dc:language>
    <meta:user-defined meta:name="OVERHEIDop.locatietype/OVERHEIDop.gebiedsmarkering">Punt</meta:user-defined>
    <meta:user-defined meta:name="DC.title">Aanvraag watervergunning voor het tijdelijk onttrekken van grondwater gedurende het boren, aanleggen en aansluiten van hoogspanningskabels, ter hoogte van Loodijk in 's-Graveland en Melkmeent 9A in Hilversum - AGV - WN2023-001009</meta:user-defined>
    <meta:user-defined meta:name="OVERHEIDop.datumEindeReactietermijn">2023-04-27</meta:user-defined>
    <meta:user-defined meta:name="OVERHEIDop.TilID/OVERHEIDop.terinzageleggingOP">til-2023-3709</meta:user-defined>
    <meta:user-defined meta:name="DCTERMS.W3CDTF/DCTERMS.available">2023-04-13</meta:user-defined>
    <meta:user-defined meta:name="DCTERMS.W3CDTF/OVERHEIDop.jaargang">2023</meta:user-defined>
    <meta:user-defined meta:name="OVERHEIDop.publicationIssue">4341</meta:user-defined>
    <meta:user-defined meta:name="OVERHEIDop.WsbID/DC.identifier">wsb-2023-4341</meta:user-defined>
    <meta:user-defined meta:name="OVERHEIDop.versieInformatie"/>
  </office:meta>
</office:document-meta>
</file>