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wijziging) voor het onttrekken van oppervlaktewater voor de beregening van fruitpercelen in het kader van de nachtvorstschadebestrijding op de locatie nabij Willeskop 70 in Montfoort (code HDSR1808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fruitpercelen in het kader van de nachtvorstschadebestrijding op de locatie nabij Willeskop 70 in Montfoort;. Dit besluit is verzonden op 11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0855</meta:user-defined>
    <meta:user-defined meta:name="DCTERMS.abstract">watervergunning(wijziging) voor het onttrekken van oppervlaktewater voor de beregening van fruitpercelen in het kader van de nachtvorstschadebestrijding op de locatie nabij Willeskop 70 in Montfoort</meta:user-defined>
    <dc:language>nl</dc:language>
    <meta:user-defined meta:name="OVERHEIDop.locatietype/OVERHEIDop.gebiedsmarkering">Adres</meta:user-defined>
    <meta:user-defined meta:name="DC.title">Hoogheemraadschap De Stichtse Rijnlanden – Verleende watervergunning(wijziging) voor het onttrekken van oppervlaktewater voor de beregening van fruitpercelen in het kader van de nachtvorstschadebestrijding op de locatie nabij Willeskop 70 in Montfoort (code HDSR180855)</meta:user-defined>
    <meta:user-defined meta:name="OVERHEIDop.datumEindeReactietermijn">2023-02-22</meta:user-defined>
    <meta:user-defined meta:name="OVERHEIDop.TilID/OVERHEIDop.terinzageleggingOP">til-2023-299</meta:user-defined>
    <meta:user-defined meta:name="DCTERMS.W3CDTF/DCTERMS.available">2023-01-13</meta:user-defined>
    <meta:user-defined meta:name="DCTERMS.W3CDTF/OVERHEIDop.jaargang">2023</meta:user-defined>
    <meta:user-defined meta:name="OVERHEIDop.publicationIssue">434</meta:user-defined>
    <meta:user-defined meta:name="OVERHEIDop.WsbID/DC.identifier">wsb-2023-434</meta:user-defined>
    <meta:user-defined meta:name="OVERHEIDop.versieInformatie"/>
  </office:meta>
</office:document-meta>
</file>