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tussen 3 april 2023 en 14 oktober 2023 aanleggen en hebben van een tijdelijke brug in de waterloop WL02747 (Overijsselse Vecht), ter hoogte van de Anerdijk te Gram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097</text:p>
            <text:p text:style-name="common-al">Waterschap Vechtstromen heeft een watervergunning verleend. Het waterschap geeft hiermee toestemming voor het tussen 3 april 2023 en 14 oktober 2023 aanleggen en hebben van een tijdelijke brug in de waterloop WL02747 (Overijsselse Vecht), ter hoogte van de Anerdijk te Gramsbergen, gelegen op het perceel kadastraal bekend als gemeente Gramsbergen, sectie D, nummer 4344.</text:p>
            <text:p text:style-name="common-al">De watervergunning is op 11 april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4 me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3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3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3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tussen 3 april 2023 en 14 oktober 2023 aanleggen en hebben van een tijdelijke brug in de waterloop WL02747 (Overijsselse Vecht), ter hoogte van de Anerdijk te Gramsbergen</meta:user-defined>
    <meta:user-defined meta:name="DCTERMS.W3CDTF/DCTERMS.available">2023-04-13</meta:user-defined>
    <meta:user-defined meta:name="DCTERMS.W3CDTF/OVERHEIDop.jaargang">2023</meta:user-defined>
    <meta:user-defined meta:name="OVERHEIDop.publicationIssue">4337</meta:user-defined>
    <meta:user-defined meta:name="OVERHEIDop.WsbID/DC.identifier">wsb-2023-4337</meta:user-defined>
    <meta:user-defined meta:name="OVERHEIDop.versieInformatie"/>
  </office:meta>
</office:document-meta>
</file>