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mantelbuis door middel van een gestuurde boring ten behoeve van het realiseren van een verbindingsroute voor laagspanningskabels. De werkzaamheden vinden plaats nabij de Loxvenseweg 2 te Boxtel (zaaknummer 05391215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april 2023 een aanvraag voor een vergunning in het kader van de Waterwet ontvangen voor het aanleggen van een mantelbuis door middel van een gestuurde boring ten behoeve van het realiseren van een verbindingsroute voor laagspanningskabels. De werkzaamheden vinden plaats in de buurt van de Loxvenseweg 2 te Boxtel. De locatie is kadastraal bekend als gemeente BTL00, sectie L, nummer 750. De aanvraag is geregistreerd met zaaknummer 0539121578.</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1578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mantelbuis door middel van een gestuurde boring ten behoeve van het realiseren van een verbindingsroute voor laagspanningskabels. De werkzaamheden vinden plaats nabij de Loxvenseweg 2 te Boxtel (zaaknummer 0539121578).</meta:user-defined>
    <meta:user-defined meta:name="DCTERMS.W3CDTF/DCTERMS.available">2023-04-13</meta:user-defined>
    <meta:user-defined meta:name="DCTERMS.W3CDTF/OVERHEIDop.jaargang">2023</meta:user-defined>
    <meta:user-defined meta:name="OVERHEIDop.publicationIssue">4336</meta:user-defined>
    <meta:user-defined meta:name="OVERHEIDop.WsbID/DC.identifier">wsb-2023-4336</meta:user-defined>
    <meta:user-defined meta:name="OVERHEIDop.versieInformatie"/>
  </office:meta>
</office:document-meta>
</file>