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voor de locatie Barsbekerbinnenpolder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deelt mee dat op basis van de ingediende aanvraag voor een vergunning op grond van de Waterwet, een ontwerpbesluit (onder voorschriften) is vastgesteld. </text:p>
            <text:p text:style-name="common-al">Het betreft een ontwerpbesluit voor het gebruik maken van het watersysteem door het realiseren van een nieuw peilgebied, waarvoor de volgende werken nodig zijn:</text:p>
            <text:p text:style-name="common-al"/>
            <text:list text:style-name="id1-3-2-1-1-4">
              <text:list-item text:style-override="id1-3-2-1-1-4-1">
                <text:number>1.</text:number>
                <text:p text:style-name="al">het aanbrengen van een stuw,</text:p>
              </text:list-item>
              <text:list-item text:style-override="id1-3-2-1-1-4-2">
                <text:number>2.</text:number>
                <text:p text:style-name="al">het aanbrengen van twee waterinlaat werken,</text:p>
              </text:list-item>
              <text:list-item text:style-override="id1-3-2-1-1-4-3">
                <text:number>3.</text:number>
                <text:p text:style-name="al">het wijzigen, aanbrengen van dammen met duikers,</text:p>
              </text:list-item>
              <text:list-item text:style-override="id1-3-2-1-1-4-4">
                <text:number>4.</text:number>
                <text:p text:style-name="al">het verleggen van een deel van watergang W7250,</text:p>
              </text:list-item>
              <text:list-item text:style-override="id1-3-2-1-1-4-5">
                <text:number>5.</text:number>
                <text:p text:style-name="al">het dempen van kleine delen van C-watergangen.</text:p>
              </text:list-item>
            </text:list>
            <text:p text:style-name="common-al">De bovenstaande werkzaamheden vinden plaats in de Barsbekerbinnenpolder in Zwartsluis (<text:span text:style-name="nadrukcur">dossiernummer Z/22/051057; verzenddatum 11 april 2023</text:span>).</text:p>
            <text:p text:style-name="common-al"/>
            <text:p text:style-name="common-al">Het ontwerpbesluit met de daarbij behorende stukken ligt gedurende 6 weken na verzenddatum van het ontwerpbesluit ter inzage bij het team Vergunningen.</text:p>
            <text:p text:style-name="common-al">Wilt u stukken van een watervergunning inzien op het hoofdkantoor, dan kan dat alléén op afspraak (contactinformatie: zie laatste alinea).</text:p>
            <text:p text:style-name="common-al"/>
            <text:p text:style-name="common-al">Tegen het ontwerp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Aan het indienen van bezwaar zijn geen kosten verbonden. </text:p>
            <text:p text:style-name="common-al">Een digitale zienswijze kan ingediend worden via <text:a xlink:href="https://www.wdodelta.nl/indienen-zienswijze" xlink:type="simple">Indienen zienswijze | Waterschap Drents Overijsselse Delta (wdodelta.nl)</text:a>, onder vermelding van ‘zaaknummer Z/22/051057’l. Omdat u het inhoudelijke antwoord per post toegezonden krijgt, dient u in de e-mail ook uw naam en postadres te vermelden.</text:p>
            <text:p text:style-name="common-al">Beroep</text:p>
            <text:p text:style-name="common-al">Belanghebbenden kunnen in een later stadium beroep tegen het definitieve besluit indienen<text:span text:style-name="nadrukcur">.</text:spa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3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3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3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voor de locatie Barsbekerbinnenpolder in Zwartsluis</meta:user-defined>
    <meta:user-defined meta:name="DCTERMS.W3CDTF/DCTERMS.available">2023-04-13</meta:user-defined>
    <meta:user-defined meta:name="DCTERMS.W3CDTF/OVERHEIDop.jaargang">2023</meta:user-defined>
    <meta:user-defined meta:name="OVERHEIDop.publicationIssue">4334</meta:user-defined>
    <meta:user-defined meta:name="OVERHEIDop.WsbID/DC.identifier">wsb-2023-4334</meta:user-defined>
    <meta:user-defined meta:name="OVERHEIDop.versieInformatie"/>
  </office:meta>
</office:document-meta>
</file>