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1001 verleende vergunning voor het slopen van een woning in de beschermingszone van de waterkering nabij Nieuwesluis 2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92</meta:user-defined>
    <meta:user-defined meta:name="DCTERMS.abstract">het slopen van een woning in de beschermingszone van de waterkering nabij Nieuwesluis 29 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1001 verleende vergunning voor het slopen van een woning in de beschermingszone van de waterkering nabij Nieuwesluis 29 in Wieringerwa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33</meta:user-defined>
    <meta:user-defined meta:name="OVERHEIDop.WsbID/DC.identifier">wsb-2023-4333</meta:user-defined>
    <meta:user-defined meta:name="OVERHEIDop.versieInformatie"/>
  </office:meta>
</office:document-meta>
</file>