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eheel dempen van een oppervlaktewaterlichaam, Rondweg 54, 3474 KG Zegveld (code HDSR2444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eheel dempen van een oppervlaktewaterlichaam, Rondweg 54, 3474 KG Zegveld in de gemeente Woerden.</text:p>
            <text:p text:style-name="common-al">Deze aanvraag is ontvangen op 6 april 2023 en geregistreerd onder zaak 244447 (OLO nummer 47802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april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33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3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3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44447</meta:user-defined>
    <meta:user-defined meta:name="DCTERMS.abstract">aanvraag watervergunning voor het geheel dempen van een oppervlaktewaterlichaam, Rondweg 54, 3474 KG Zegveld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eheel dempen van een oppervlaktewaterlichaam, Rondweg 54, 3474 KG Zegveld (code HDSR244447)</meta:user-defined>
    <meta:user-defined meta:name="DCTERMS.W3CDTF/DCTERMS.available">2023-04-13</meta:user-defined>
    <meta:user-defined meta:name="DCTERMS.W3CDTF/OVERHEIDop.jaargang">2023</meta:user-defined>
    <meta:user-defined meta:name="OVERHEIDop.publicationIssue">4331</meta:user-defined>
    <meta:user-defined meta:name="OVERHEIDop.WsbID/DC.identifier">wsb-2023-4331</meta:user-defined>
    <meta:user-defined meta:name="OVERHEIDop.versieInformatie"/>
  </office:meta>
</office:document-meta>
</file>