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0939 verleende vergunning voor verplaatsen van een brug, plaatsen damwand en het ter compensatie van demping hanteren van dempingsrecht bij Snorderspad 1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24</meta:user-defined>
    <meta:user-defined meta:name="DCTERMS.abstract">verplaatsen van een brug, plaatsen damwand en het ter compensatie van demping hanteren van dempingsrecht bij Snorderspad 1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70939 verleende vergunning voor verplaatsen van een brug, plaatsen damwand en het ter compensatie van demping hanteren van dempingsrecht bij Snorderspad 1 in De Rijp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28</meta:user-defined>
    <meta:user-defined meta:name="OVERHEIDop.WsbID/DC.identifier">wsb-2023-4328</meta:user-defined>
    <meta:user-defined meta:name="OVERHEIDop.versieInformatie"/>
  </office:meta>
</office:document-meta>
</file>