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 toestemming 2023-005973 het wijzigen van de uitvoeringswijze en de ontgravingsdiepte bij de aansluiting Nieuwkerkertocht/Westpoort en het toepassen van retourbemaling ter hoogte van de Spaarnwoudertocht ter hoogte van knooppunt Raasdorp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wijzigen van de uitvoeringswijze en de ontgravingsdiepte bij de aansluiting Nieuwkerkertocht/Westpoort en het toepassen van retourbemaling ter hoogte van de Spaarnwoudertocht. De werkzaamheden vinden plaats ten behoeve van het vervangen van de WRK II watertransportleiding ten zuiden van de Schipholweg ter hoogte van knooppunt Raasdorp in de gemeente Haarlemmermeer.</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9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2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2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2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ijziging toestemming 2023-005973 het wijzigen van de uitvoeringswijze en de ontgravingsdiepte bij de aansluiting Nieuwkerkertocht/Westpoort en het toepassen van retourbemaling ter hoogte van de Spaarnwoudertocht ter hoogte van knooppunt Raasdorp in de gemeente Haarlemmermeer</meta:user-defined>
    <meta:user-defined meta:name="OVERHEIDop.datumEindeReactietermijn">2023-05-19</meta:user-defined>
    <meta:user-defined meta:name="OVERHEIDop.TilID/OVERHEIDop.terinzageleggingOP">til-2023-3682</meta:user-defined>
    <meta:user-defined meta:name="DCTERMS.W3CDTF/DCTERMS.available">2023-04-13</meta:user-defined>
    <meta:user-defined meta:name="DCTERMS.W3CDTF/OVERHEIDop.jaargang">2023</meta:user-defined>
    <meta:user-defined meta:name="OVERHEIDop.publicationIssue">4324</meta:user-defined>
    <meta:user-defined meta:name="OVERHEIDop.WsbID/DC.identifier">wsb-2023-4324</meta:user-defined>
    <meta:user-defined meta:name="OVERHEIDop.versieInformatie"/>
  </office:meta>
</office:document-meta>
</file>